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Migliaia" style:data-style-name="N35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fn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BELLANO - Comunità Montana Valsassina</text:p>
          </table:table-cell>
          <table:table-cell office:value-type="float" office:value="43347.3" table:style-name="ce4">
            <text:p><text:s/>43.347,3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CARATE - Comune di Biassono<text:s/></text:p>
          </table:table-cell>
          <table:table-cell office:value-type="float" office:value="120946.8" table:style-name="ce4">
            <text:p><text:s/>120.946,8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DESIO - Comune di Desio</text:p>
          </table:table-cell>
          <table:table-cell office:value-type="float" office:value="150822.6" table:style-name="ce4">
            <text:p><text:s/>150.822,6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LECCO - Comune di Lecco</text:p>
          </table:table-cell>
          <table:table-cell office:value-type="float" office:value="132290.70000000001" table:style-name="ce4">
            <text:p><text:s/>132.290,7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3">
            <text:p>AMBITO di MERATE - Azienda Speciale Retesalute in liquidazione di Merate</text:p>
          </table:table-cell>
          <table:table-cell office:value-type="float" office:value="94276.5" table:style-name="ce4">
            <text:p><text:s/>94.276,5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Monza - Comune di Monza</text:p>
          </table:table-cell>
          <table:table-cell office:value-type="float" office:value="142746.9" table:style-name="ce4">
            <text:p><text:s/>142.746,9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2">
            <text:p>AMBITO di Seregno - Comune di Seregno</text:p>
          </table:table-cell>
          <table:table-cell office:value-type="float" office:value="133407.6" table:style-name="ce11">
            <text:p><text:s/>133.407,6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VIMERCATE - Offertasociale di Vimercate</text:p>
          </table:table-cell>
          <table:table-cell office:value-type="float" office:value="143257.5" table:style-name="ce4">
            <text:p><text:s/>143.257,50<text:s/></text:p>
          </table:table-cell>
          <table:table-cell office:value-type="string" table:style-name="ce5">
            <text:p>EROGAZIONE II ACCONTO 30% FNA 2020</text:p>
          </table:table-cell>
          <table:table-cell office:value-type="string" table:style-name="ce5">
            <text:p>DGR n. 4138 del 21.12.2020 "Programma operativo Regionale a favore di persone con gravissima disabilità e in condizione di non autosufficienza e grave disabilità di cui al fondo per le non autosufficienze triennio 2019 - 2021 Annualità 2020 Esercizio 2021"<text:s/></text:p>
            <text:p><text:s text:c="2"/></text:p>
            <text:p>Decreto n. 925 del 29.01.2021 "Accertamento delle somme derivanti da assegnazione statale Fondo non autosufficienze (Riparto 2020) sull'esercizio finanziario 2021. impegno e liquidazione parziale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5">
            <text:p>Delibera ATS <text:s/>n. 120 del 22/02/2021 "Determinazioni in ordine all'assegnazione ad ATS Brianza delle risorse per l'attuazione del programma operativo regionale a favore di persone con gravissima disabilità e in condizione di non autosufficienza di cui al Fondo Nazionale per le non Autosufficienze anno 2020 ex DGR n. 4138 del 21/12/2020. Recepimento Decreto n. 925 del 29/01/2021 "Accertamento delle somme derivanti da assegnazione statale FNA riparto 2020 sull'esercizio finanziario 2021. Impegno e liquidazione parziale"</text:p>
          </table:table-cell>
          <table:table-cell office:value-type="string" table:style-name="ce5">
            <text:p>Come da DGR n. 4138 <text:s/>del 21/12/2020 Programma operativo Regionale a favore di persone con gravissima disabilità e in condizione di non autosufficienza e grave disabilità di cui al fondo per le non autosufficienze triennio 2019 - 2021 Annualità 2020 Esercizio 2021 e <text:s/>da<text:s/></text:p>
            <text:p>Decreto n. 925 del 29/01/2021 "Accertamento delle somme derivanti da assegnazione statale Fondo non autosufficienze (Riparto 2020) sull'esercizio 2021. Impegno e liquidazione parziale"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float" office:value="961095.9" table:formula="of:=SUM([.C3:.C10])" table:style-name="ce14">
            <text:p><text:s/>961.095,90<text:s/></text:p>
          </table:table-cell>
          <table:table-cell table:number-columns-repeated="6" table:style-name="ce7"/>
          <table:table-cell table:number-columns-repeated="16375"/>
        </table:table-row>
        <table:table-row table:number-rows-repeated="21" table:style-name="ro1">
          <table:table-cell table:number-columns-repeated="9" table:style-name="ce7"/>
          <table:table-cell table:number-columns-repeated="16375"/>
        </table:table-row>
        <table:table-row table:number-rows-repeated="3" table:style-name="ro1">
          <table:table-cell table:number-columns-repeated="3"/>
          <table:table-cell table:number-columns-repeated="4" table:style-name="ce7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12-02T13:05:37Z</dc:date>
    <meta:print-date>2018-03-07T09:20:27Z</meta:print-date>
  </office:meta>
</office:document-meta>
</file>